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33cm"/>
    </style:style>
    <style:style style:name="co3" style:family="table-column">
      <style:table-column-properties fo:break-before="auto" style:column-width="5.491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3.8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4.19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2.367cm" fo:break-before="auto" style:use-optimal-row-height="true"/>
    </style:style>
    <style:style style:name="ro8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0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default-cell-style-name="ce22"/>
        <table:table-column table:style-name="co1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2" table:default-cell-style-name="ce22"/>
        <table:table-column table:style-name="co11" table:default-cell-style-name="ce29"/>
        <table:table-column table:style-name="co12" table:default-cell-style-name="ce6"/>
        <table:table-column table:style-name="co1" table:number-columns-repeated="1009" table:default-cell-style-name="ce4"/>
        <table:table-row table:style-name="ro1">
          <table:table-cell table:style-name="ce1" office:value-type="string" table:number-columns-spanned="7" table:number-rows-spanned="1">
            <text:p>Расход материалов ВСП для сборки и укладки 1 км пути при рельсах Р-65</text:p>
          </table:table-cell>
          <table:covered-table-cell table:number-columns-repeated="6" table:style-name="ce8"/>
          <table:table-cell table:style-name="ce26" table:number-columns-repeated="6"/>
          <table:table-cell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 table:number-columns-repeated="6"/>
          <table:table-cell table:style-name="ce26" table:number-columns-repeated="6"/>
          <table:table-cell/>
          <table:table-cell table:style-name="ce4"/>
          <table:table-cell table:number-columns-repeated="1009"/>
        </table:table-row>
        <table:table-row table:style-name="ro2">
          <table:table-cell table:style-name="ce3"/>
          <table:table-cell table:style-name="ce10" table:number-columns-repeated="3"/>
          <table:table-cell table:style-name="ce20"/>
          <table:table-cell table:style-name="ce25"/>
          <table:table-cell table:style-name="ce20"/>
          <table:table-cell table:style-name="ce27" table:number-columns-repeated="3"/>
          <table:table-cell table:style-name="ce26" table:number-columns-repeated="3"/>
          <table:table-cell/>
          <table:table-cell table:style-name="ce4"/>
          <table:table-cell table:number-columns-repeated="1009"/>
        </table:table-row>
        <table:table-row table:style-name="ro1">
          <table:table-cell table:style-name="ce3"/>
          <table:table-cell table:style-name="ce11" office:value-type="string" table:number-columns-spanned="14" table:number-rows-spanned="1">
            <text:p>Сводная ведомость потребности <text:s/>материалов по капитальному ремонту 2016г ж.д.путей </text:p>
          </table:table-cell>
          <table:covered-table-cell table:number-columns-repeated="13" table:style-name="ce16"/>
          <table:table-cell table:number-columns-repeated="1009"/>
        </table:table-row>
        <table:table-row table:style-name="ro2">
          <table:table-cell table:style-name="ce3"/>
          <table:table-cell table:style-name="ce10" table:number-columns-repeated="3"/>
          <table:table-cell table:style-name="ce20"/>
          <table:table-cell table:style-name="ce25"/>
          <table:table-cell table:style-name="ce20"/>
          <table:table-cell table:style-name="ce26" table:number-columns-repeated="6"/>
          <table:table-cell/>
          <table:table-cell table:style-name="ce4"/>
          <table:table-cell table:number-columns-repeated="1009"/>
        </table:table-row>
        <table:table-row table:style-name="ro2">
          <table:table-cell table:style-name="ce4" table:number-columns-repeated="13"/>
          <table:table-cell/>
          <table:table-cell table:style-name="ce4"/>
          <table:table-cell table:number-columns-repeated="1009"/>
        </table:table-row>
        <table:table-row table:style-name="ro2">
          <table:table-cell table:style-name="ce5" office:value-type="string" office:string-value="№   п/п">
            <text:p><text:s/>№ <text:s text:c="2"/>п/п </text:p>
          </table:table-cell>
          <table:table-cell table:style-name="ce12" office:value-type="string">
            <text:p>Наименование материалов</text:p>
          </table:table-cell>
          <table:table-cell table:style-name="ce12" office:value-type="string">
            <text:p>гост.,ту</text:p>
          </table:table-cell>
          <table:table-cell table:style-name="ce19" office:value-type="string">
            <text:p>ед. изм.</text:p>
          </table:table-cell>
          <table:table-cell table:style-name="ce21" office:value-type="string">
            <text:p><text:s text:c="2"/>№1</text:p>
          </table:table-cell>
          <table:table-cell table:style-name="ce21" office:value-type="string">
            <text:p><text:s/>№2</text:p>
          </table:table-cell>
          <table:table-cell table:style-name="ce21" office:value-type="string">
            <text:p>№3</text:p>
          </table:table-cell>
          <table:table-cell table:style-name="ce28" office:value-type="string">
            <text:p>№4</text:p>
          </table:table-cell>
          <table:table-cell table:style-name="ce28" office:value-type="string">
            <text:p>№5</text:p>
          </table:table-cell>
          <table:table-cell table:style-name="ce28" office:value-type="string">
            <text:p>№6</text:p>
          </table:table-cell>
          <table:table-cell table:style-name="ce28" office:value-type="string">
            <text:p>№7</text:p>
          </table:table-cell>
          <table:table-cell table:style-name="ce28" office:value-type="string">
            <text:p>№8</text:p>
          </table:table-cell>
          <table:table-cell table:style-name="ce28" office:value-type="string">
            <text:p>№9</text:p>
          </table:table-cell>
          <table:table-cell table:style-name="ce12" office:value-type="string">
            <text:p>Всего:</text:p>
          </table:table-cell>
          <table:table-cell table:style-name="ce12" office:value-type="string">
            <text:p>Срок поставки</text:p>
          </table:table-cell>
          <table:table-cell table:number-columns-repeated="100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3" office:value-type="string">
            <text:p>Костыли железнодорожные 16Х165</text:p>
          </table:table-cell>
          <table:table-cell table:style-name="ce17" office:value-type="string">
            <text:p>ГОСТ 5812-82</text:p>
          </table:table-cell>
          <table:table-cell office:value-type="string">
            <text:p>т</text:p>
          </table:table-cell>
          <table:table-cell office:value-type="float" office:value="4.56882">
            <text:p>4,569</text:p>
          </table:table-cell>
          <table:table-cell table:style-name="ce23" office:value-type="float" office:value="108.96">
            <text:p>109</text:p>
          </table:table-cell>
          <table:table-cell office:value-type="float" office:value="8.943">
            <text:p>8,943</text:p>
          </table:table-cell>
          <table:table-cell office:value-type="string">
            <text:p>46, 378</text:p>
          </table:table-cell>
          <table:table-cell office:value-type="string">
            <text:p>0, 98</text:p>
          </table:table-cell>
          <table:table-cell office:value-type="string">
            <text:p>0, 41</text:p>
          </table:table-cell>
          <table:table-cell office:value-type="string">
            <text:p>1, 07</text:p>
          </table:table-cell>
          <table:table-cell office:value-type="string">
            <text:p>0, 18</text:p>
          </table:table-cell>
          <table:table-cell office:value-type="string">
            <text:p>0, 635</text:p>
          </table:table-cell>
          <table:table-cell table:style-name="ce6" office:value-type="float" office:value="172.17">
            <text:p>172,17</text:p>
          </table:table-cell>
          <table:table-cell table:style-name="ce22" office:value-type="string">
            <text:p>май-июнь 2016г</text:p>
          </table:table-cell>
          <table:table-cell table:number-columns-repeated="1009"/>
        </table:table-row>
        <table:table-row table:style-name="ro2">
          <table:table-cell table:style-name="ce6" office:value-type="float" office:value="2">
            <text:p>2</text:p>
          </table:table-cell>
          <table:table-cell office:value-type="string">
            <text:p>Перевод стрелочный тип Р-65 1/9</text:p>
          </table:table-cell>
          <table:table-cell office:value-type="string">
            <text:p>ПТКБ ЦП 2772.00.000</text:p>
          </table:table-cell>
          <table:table-cell office:value-type="string">
            <text:p>комп.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6"/>
          <table:table-cell table:style-name="ce6" office:value-type="float" office:value="8">
            <text:p>8</text:p>
          </table:table-cell>
          <table:table-cell office:value-type="string">
            <text:p>май-июнь 2016г</text:p>
          </table:table-cell>
          <table:table-cell table:number-columns-repeated="1009"/>
        </table:table-row>
        <table:table-row table:style-name="ro4">
          <table:table-cell office:value-type="float" office:value="3">
            <text:p>3</text:p>
          </table:table-cell>
          <table:table-cell table:style-name="ce15" office:value-type="string">
            <text:p>Шпалы дервянные пропитанные, тип I укрепленные скобами от расрескивания</text:p>
          </table:table-cell>
          <table:table-cell office:value-type="string">
            <text:p>ГОСТ 78-2004</text:p>
          </table:table-cell>
          <table:table-cell office:value-type="string">
            <text:p>шт</text:p>
          </table:table-cell>
          <table:table-cell table:style-name="ce23" office:value-type="float" office:value="1355">
            <text:p>1355</text:p>
          </table:table-cell>
          <table:table-cell table:style-name="ce23" office:value-type="float" office:value="34791">
            <text:p>34791</text:p>
          </table:table-cell>
          <table:table-cell table:style-name="ce23" office:value-type="float" office:value="2698">
            <text:p>2698</text:p>
          </table:table-cell>
          <table:table-cell table:style-name="ce23" office:value-type="float" office:value="14481">
            <text:p>14481</text:p>
          </table:table-cell>
          <table:table-cell table:style-name="ce23" table:number-columns-repeated="3"/>
          <table:table-cell table:style-name="ce23" office:value-type="float" office:value="56">
            <text:p>56</text:p>
          </table:table-cell>
          <table:table-cell/>
          <table:table-cell table:style-name="ce30" office:value-type="float" office:value="53381">
            <text:p>53 381</text:p>
          </table:table-cell>
          <table:table-cell office:value-type="string">
            <text:p>май-июнь 2016г</text:p>
          </table:table-cell>
          <table:table-cell table:number-columns-repeated="1009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Противоугоны пружинные П-65</text:p>
          </table:table-cell>
          <table:table-cell office:value-type="string">
            <text:p>ТУ 32ЦП 811-95</text:p>
          </table:table-cell>
          <table:table-cell office:value-type="string">
            <text:p>т</text:p>
          </table:table-cell>
          <table:table-cell office:value-type="float" office:value="2.11394">
            <text:p>2,114</text:p>
          </table:table-cell>
          <table:table-cell office:value-type="float" office:value="55.037">
            <text:p>55,037</text:p>
          </table:table-cell>
          <table:table-cell office:value-type="float" office:value="4.246">
            <text:p>4,246</text:p>
          </table:table-cell>
          <table:table-cell office:value-type="float" office:value="22.955">
            <text:p>22,955</text:p>
          </table:table-cell>
          <table:table-cell table:number-columns-repeated="5"/>
          <table:table-cell table:style-name="ce31" office:value-type="float" office:value="84.35194">
            <text:p>84,352</text:p>
          </table:table-cell>
          <table:table-cell office:value-type="string">
            <text:p>июнь 2016г</text:p>
          </table:table-cell>
          <table:table-cell table:number-columns-repeated="1009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Накладки 1Р65 шестидырная</text:p>
          </table:table-cell>
          <table:table-cell office:value-type="string">
            <text:p>ГОСТ 8193-73</text:p>
          </table:table-cell>
          <table:table-cell office:value-type="string">
            <text:p>шт/т</text:p>
          </table:table-cell>
          <table:table-cell table:style-name="ce24" office:value-type="string">
            <text:p>116/3,426</text:p>
          </table:table-cell>
          <table:table-cell office:value-type="string">
            <text:p>3024/89,2</text:p>
          </table:table-cell>
          <table:table-cell office:value-type="string">
            <text:p>233/6,87</text:p>
          </table:table-cell>
          <table:table-cell office:value-type="string">
            <text:p>1259/37,14</text:p>
          </table:table-cell>
          <table:table-cell office:value-type="string">
            <text:p>16/0,472</text:p>
          </table:table-cell>
          <table:table-cell office:value-type="string">
            <text:p>8/0,236</text:p>
          </table:table-cell>
          <table:table-cell office:value-type="string">
            <text:p>16/0,472</text:p>
          </table:table-cell>
          <table:table-cell office:value-type="string">
            <text:p>5/0,148</text:p>
          </table:table-cell>
          <table:table-cell office:value-type="string">
            <text:p>9/0,266</text:p>
          </table:table-cell>
          <table:table-cell table:style-name="ce30" office:value-type="string">
            <text:p>4686/138,2</text:p>
          </table:table-cell>
          <table:table-cell office:value-type="string">
            <text:p>июнь 2016г</text:p>
          </table:table-cell>
          <table:table-cell table:number-columns-repeated="100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Подкладка Д65</text:p>
          </table:table-cell>
          <table:table-cell office:value-type="string">
            <text:p>НТД 38-2005</text:p>
          </table:table-cell>
          <table:table-cell office:value-type="string">
            <text:p>шт/т</text:p>
          </table:table-cell>
          <table:table-cell office:value-type="string">
            <text:p>2672/20,44</text:p>
          </table:table-cell>
          <table:table-cell office:value-type="string">
            <text:p>69552/532</text:p>
          </table:table-cell>
          <table:table-cell office:value-type="string">
            <text:p>5366/41,05</text:p>
          </table:table-cell>
          <table:table-cell office:value-type="string">
            <text:p>28962/221,56</text:p>
          </table:table-cell>
          <table:table-cell office:value-type="string">
            <text:p>520/3,978</text:p>
          </table:table-cell>
          <table:table-cell office:value-type="string">
            <text:p>216/1,65</text:p>
          </table:table-cell>
          <table:table-cell office:value-type="string">
            <text:p>568/4,35</text:p>
          </table:table-cell>
          <table:table-cell office:value-type="string">
            <text:p>114/0,9</text:p>
          </table:table-cell>
          <table:table-cell office:value-type="string">
            <text:p>336/2,6</text:p>
          </table:table-cell>
          <table:table-cell table:style-name="ce30" office:value-type="string">
            <text:p>108306/828</text:p>
          </table:table-cell>
          <table:table-cell office:value-type="string">
            <text:p>май-июнь 2016г</text:p>
          </table:table-cell>
          <table:table-cell table:number-columns-repeated="1009"/>
        </table:table-row>
        <table:table-row table:style-name="ro6">
          <table:table-cell office:value-type="float" office:value="7">
            <text:p>7</text:p>
          </table:table-cell>
          <table:table-cell table:style-name="ce15" office:value-type="string">
            <text:p>Прокладка под подкладку Д 65 СД-65, ЦП67 из смеси РП 101-710</text:p>
          </table:table-cell>
          <table:table-cell office:value-type="string">
            <text:p>ТУ 38105 551-86</text:p>
          </table:table-cell>
          <table:table-cell office:value-type="string">
            <text:p>шт</text:p>
          </table:table-cell>
          <table:table-cell table:style-name="ce23" office:value-type="float" office:value="3031">
            <text:p>3031</text:p>
          </table:table-cell>
          <table:table-cell table:style-name="ce23" office:value-type="float" office:value="70092">
            <text:p>70092</text:p>
          </table:table-cell>
          <table:table-cell table:style-name="ce23" office:value-type="float" office:value="5906">
            <text:p>5906</text:p>
          </table:table-cell>
          <table:table-cell table:style-name="ce23" office:value-type="float" office:value="28962">
            <text:p>28962</text:p>
          </table:table-cell>
          <table:table-cell table:style-name="ce23" office:value-type="float" office:value="520">
            <text:p>520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568">
            <text:p>568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336">
            <text:p>336</text:p>
          </table:table-cell>
          <table:table-cell table:style-name="ce30" office:value-type="float" office:value="109745">
            <text:p>109 745</text:p>
          </table:table-cell>
          <table:table-cell office:value-type="string">
            <text:p>май-июнь 2016г</text:p>
          </table:table-cell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5" office:value-type="string">
            <text:p>Знаки путевые и сигнальные железных дорог</text:p>
          </table:table-cell>
          <table:table-cell office:value-type="string">
            <text:p>ГОСТ Р-12.4.026-21</text:p>
          </table:table-cell>
          <table:table-cell office:value-type="string">
            <text:p>100 шт</text:p>
          </table:table-cell>
          <table:table-cell office:value-type="float" office:value="0.02909">
            <text:p>0,029</text:p>
          </table:table-cell>
          <table:table-cell office:value-type="float" office:value="1.89">
            <text:p>1,890</text:p>
          </table:table-cell>
          <table:table-cell office:value-type="float" office:value="0.175">
            <text:p>0,175</text:p>
          </table:table-cell>
          <table:table-cell office:value-type="float" office:value="0.787">
            <text:p>0,787</text:p>
          </table:table-cell>
          <table:table-cell table:number-columns-repeated="5"/>
          <table:table-cell table:style-name="ce30" office:value-type="float" office:value="2.88109">
            <text:p>3</text:p>
          </table:table-cell>
          <table:table-cell office:value-type="string">
            <text:p>июль 2016г</text:p>
          </table:table-cell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5" office:value-type="string">
            <text:p>Брусья деревянные для стрелочных переводов</text:p>
          </table:table-cell>
          <table:table-cell table:style-name="ce18" office:value-type="string">
            <text:p>ГОСТ 8816-203 А4/68шт 12,6м3</text:p>
          </table:table-cell>
          <table:table-cell table:style-name="ce18" office:value-type="string">
            <text:p>мз/компл.</text:p>
          </table:table-cell>
          <table:table-cell office:value-type="string">
            <text:p>25,2/2</text:p>
          </table:table-cell>
          <table:table-cell table:number-columns-repeated="2" office:value-type="string">
            <text:p>37,8/3</text:p>
          </table:table-cell>
          <table:table-cell table:number-columns-repeated="6"/>
          <table:table-cell table:style-name="ce6" office:value-type="string">
            <text:p>100,8/8</text:p>
          </table:table-cell>
          <table:table-cell office:value-type="string">
            <text:p>май-июнь 2016г</text:p>
          </table:table-cell>
          <table:table-cell table:number-columns-repeated="1009"/>
        </table:table-row>
      </table:table>
      <table:table table:name="Лист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3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13.07.2016</text:date>, <text:time>12:44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ита Заславский</meta:initial-creator>
    <meta:creation-date>2016-07-13T12:40:38</meta:creation-date>
    <dc:date>2016-07-13T12:44:10</dc:date>
    <dc:creator>Никита Заславский</dc:creator>
    <meta:editing-duration>PT3M32S</meta:editing-duration>
    <meta:editing-cycles>1</meta:editing-cycles>
    <meta:document-statistic meta:table-count="3" meta:cell-count="126" meta:object-count="0"/>
    <meta:generator>OpenOffice/4.1.2$Unix OpenOffice.org_project/412m3$Build-9782</meta:generator>
  </office:meta>
</office:document-meta>
</file>